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ato" svg:font-family="Lato"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ato1" svg:font-family="Lato"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6%"/>
    </style:style>
    <style:style style:name="P2" style:family="paragraph" style:parent-style-name="Standard">
      <style:paragraph-properties fo:margin-left="0in" fo:margin-right="0in" fo:margin-top="0in" fo:margin-bottom="0.111in" loext:contextual-spacing="false" fo:line-height="108%" fo:text-indent="0in" style:auto-text-indent="false"/>
    </style:style>
    <style:style style:name="P3" style:family="paragraph" style:parent-style-name="Standard">
      <style:paragraph-properties fo:margin-left="0in" fo:margin-right="0in" fo:margin-top="0in" fo:margin-bottom="0.111in" loext:contextual-spacing="false" fo:line-height="108%" fo:text-indent="0in" style:auto-text-indent="false"/>
      <style:text-properties fo:font-variant="normal" fo:text-transform="none" fo:color="#000000" style:font-name="Calibri" fo:font-size="11pt" fo:font-style="normal" fo:font-weight="normal" style:font-name-asian="Calibri1" style:font-size-asian="11pt" style:font-style-asian="normal" style:font-weight-asian="normal" style:font-name-complex="Calibri1" style:font-size-complex="11pt"/>
    </style:style>
    <style:style style:name="P4" style:family="paragraph" style:parent-style-name="Standard" style:master-page-name="Standard">
      <style:paragraph-properties fo:margin-left="0in" fo:margin-right="0in" fo:margin-top="0in" fo:margin-bottom="0.111in" loext:contextual-spacing="false" fo:line-height="108%" fo:text-indent="0in" style:auto-text-indent="false" style:page-number="1"/>
    </style:style>
    <style:style style:name="T1" style:family="text">
      <style:text-properties fo:font-variant="normal" fo:text-transform="none" fo:color="#2f5496" style:text-line-through-style="none" style:text-line-through-type="none" style:font-name="Lato" fo:font-size="11pt" fo:font-style="normal" style:text-underline-style="solid" style:text-underline-width="auto" style:text-underline-color="font-color" fo:font-weight="bold" style:font-name-asian="Lato1" style:font-size-asian="11pt" style:font-style-asian="normal" style:font-weight-asian="bold" style:font-name-complex="Lato1" style:font-size-complex="11pt"/>
    </style:style>
    <style:style style:name="T2" style:family="text">
      <style:text-properties fo:font-variant="normal" fo:text-transform="none" fo:color="#2f5496" style:font-name="Lato" fo:font-size="11pt" fo:font-style="normal" fo:font-weight="normal" style:font-name-asian="Lato1" style:font-size-asian="11pt" style:font-style-asian="normal" style:font-weight-asian="normal" style:font-name-complex="Lato1" style:font-size-complex="11pt"/>
    </style:style>
    <style:style style:name="T3" style:family="text">
      <style:text-properties fo:font-variant="normal" fo:text-transform="none" fo:color="#2f5496" style:font-name="Lato" fo:font-size="11pt" fo:font-style="normal" fo:font-weight="bold" style:font-name-asian="Lato1" style:font-size-asian="11pt" style:font-style-asian="normal" style:font-weight-asian="bold" style:font-name-complex="Lato1" style:font-size-complex="11pt"/>
    </style:style>
    <style:style style:name="T4" style:family="text">
      <style:text-properties fo:font-variant="normal" fo:text-transform="none" fo:color="#000000" style:font-name="Lato" fo:font-size="11pt" fo:font-style="normal" fo:font-weight="normal" style:font-name-asian="Lato1" style:font-size-asian="11pt" style:font-style-asian="normal" style:font-weight-asian="normal" style:font-name-complex="Lato1" style:font-size-complex="11pt"/>
    </style:style>
    <style:style style:name="T5" style:family="text">
      <style:text-properties fo:font-variant="normal" fo:text-transform="none" fo:color="#000000" style:font-name="Lato" fo:font-size="11pt" fo:font-style="normal" fo:font-weight="bold" style:font-name-asian="Lato1" style:font-size-asian="11pt" style:font-style-asian="normal" style:font-weight-asian="bold" style:font-name-complex="Lato1" style:font-size-complex="11pt"/>
    </style:style>
    <style:style style:name="T6" style:family="text">
      <style:text-properties fo:font-variant="normal" fo:text-transform="none" fo:color="#538135" style:font-name="Lato" fo:font-size="11pt" fo:font-style="normal" fo:font-weight="normal" style:font-name-asian="Lato1" style:font-size-asian="11pt" style:font-style-asian="normal" style:font-weight-asian="normal" style:font-name-complex="Lato1" style:font-size-complex="11pt"/>
    </style:style>
    <style:style style:name="T7" style:family="text">
      <style:text-properties fo:color="#2f5496" style:font-name="Lato" style:text-underline-style="solid" style:text-underline-width="auto" style:text-underline-color="font-color" fo:font-weight="bold" style:font-name-asian="Lato1" style:font-weight-asian="bold" style:font-name-complex="Lato1"/>
    </style:style>
    <style:style style:name="T8" style:family="text">
      <style:text-properties fo:color="#2f5496" style:font-name="Lato" fo:font-weight="bold" style:font-name-asian="Lato1" style:font-weight-asian="bold" style:font-name-complex="Lato1"/>
    </style:style>
    <style:style style:name="T9" style:family="text">
      <style:text-properties fo:color="#2f5496" style:font-name="Lato" style:font-name-asian="Lato1" style:font-name-complex="Lato1"/>
    </style:style>
    <style:style style:name="T10" style:family="text">
      <style:text-properties style:font-name="Lato" fo:font-size="11pt" style:font-name-asian="Lato1" style:font-size-asian="11pt" style:font-name-complex="Lato1" style:font-size-complex="11pt"/>
    </style:style>
    <style:style style:name="T11" style:family="text">
      <style:text-properties style:font-name="Lato" style:font-name-asian="Lato1" style:font-name-complex="Lato1"/>
    </style:style>
    <style:style style:name="T12" style:family="text">
      <style:text-properties style:font-name="Lato" fo:font-weight="bold" style:font-name-asian="Lato1" style:font-weight-asian="bold" style:font-name-complex="Lato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etalle de cada Actividad</text:span></text:p>
      <text:p text:style-name="P2"><text:span text:style-name="T7">1. Ejecución de Foros de capacitación e intercambio <text:s/>de <text:s/>“Políticas Locales de Innovación”</text:span></text:p>
      <text:p text:style-name="P2"><text:span text:style-name="T2">Actividad 1.1 - </text:span><text:span text:style-name="T4">Organización de Reuniones de Coordinación para la ejecución de los Seminarios: “Políticas Locales de Innovación”</text:span></text:p>
      <text:p text:style-name="P2"><text:span text:style-name="T4">Resultado asociado: R1</text:span></text:p>
      <text:p text:style-name="P2"><text:span text:style-name="T4">Descripción de la actividad: Consiste en el diálogo y generación de consensos entre los equipos de ambas ciudades en cuestiones vinculadas a la dinámica, contenido de cada seminario. También en esta instancia se acordará la metodología de recolección de información y potencialidades de aplicaciones prácticas de las experiencias de Medellín en torno a la Innovación y Emprendedorismo.</text:span></text:p>
      <text:p text:style-name="P2"><text:span text:style-name="T4">Naturaleza de la actividad: operativa</text:span></text:p>
      <text:p text:style-name="P2"><text:span text:style-name="T4">Localización: Avellaneda, Argentina y Medellín, Colombia (virtual)</text:span></text:p>
      <text:p text:style-name="P2"><text:span text:style-name="T4">Duración: 2 semanas</text:span></text:p>
      <text:p text:style-name="P2"><text:span text:style-name="T4">Mes de la Actividad: Marzo.</text:span></text:p>
      <text:p text:style-name="P2"><text:span text:style-name="T4">Presupuesto- Actividad 1.1-</text:span><text:span text:style-name="T5"> 700USD</text:span><text:span text:style-name="T4"> (RRHH)</text:span></text:p>
      <text:p text:style-name="P2"><text:span text:style-name="T4">[No aplican costos elegibles]</text:span></text:p>
      <text:p text:style-name="P2"><text:span text:style-name="T2">Actividad 1.2 -</text:span><text:span text:style-name="T4"> Convocatoria y apertura de Inscripciones a los Seminarios: “Políticas Locales de Innovación”.</text:span></text:p>
      <text:p text:style-name="P2"><text:span text:style-name="T4">Resultado Asociado: R.1; R.2</text:span></text:p>
      <text:p text:style-name="P2"><text:span text:style-name="T4">Descripción de la Actividad: Apertura, envio de invitaciones y socialización de inscripciones y contenidos del Seminario buscando el involucramiento activo de los actores vinculados a la innovación y emprendedurismo de la Ciudad de Avellaneda y su región.</text:span></text:p>
      <text:p text:style-name="P2"><text:span text:style-name="T4">Beneficiarios directos e indirectos: Miembros de Agenpia, Universidades, ADR, otros gobiernos locales de la región</text:span></text:p>
      <text:p text:style-name="P2"><text:span text:style-name="T4">Naturaleza de actividad: </text:span></text:p>
      <text:p text:style-name="P2"><text:span text:style-name="T4">Duración: 1 semana</text:span></text:p>
      <text:p text:style-name="P2"><text:span text:style-name="T4">Mes de la Actividad: Marzo</text:span></text:p>
      <text:p text:style-name="P2"><text:span text:style-name="T4">Presupuesto- Actividad 1.2 - </text:span><text:span text:style-name="T5">400USD</text:span><text:span text:style-name="T4"> (RRHH)</text:span></text:p>
      <text:p text:style-name="P2"><text:span text:style-name="T4">[No aplican Costos elegibles]</text:span></text:p>
      <text:p text:style-name="P2"><text:soft-page-break/><text:span text:style-name="T2">Actividad 1.3</text:span><text:span text:style-name="T4"> Implementación de los Seminarios: “Políticas Locales en Innovación”. </text:span></text:p>
      <text:p text:style-name="P2"><text:span text:style-name="T4">Resultado Asociado: R2</text:span></text:p>
      <text:p text:style-name="P2"><text:span text:style-name="T4">Descripción de la Actividad: Facilitación y gestión de las sesiones diseñadas para cada semana en razón del cronograma y contenidos planificados. </text:span></text:p>
      <text:p text:style-name="P2"><text:span text:style-name="T4">Está previsto, al menos, 8 encuentros a lo largo de 5 meses (cada 15 días). Las sesiones estarán destinadas a dos públicos distintos, por un lado, a funcionarios de gobierno y del ámbito público, por el otro, a empresas, emprendimientos y actores del sector privado. Las temáticas a tratar van desde el talento digital, la innovación abierta y dinamización de ecosistemas hasta las buenas prácticas y herramientas de Ruta N en acciones como el Comité-Universidad-Empresa-Estado, la Ruta Emprendedora, su Programa de internacionalización e inversiones, entre otras. </text:span></text:p>
      <text:p text:style-name="P2"><text:span text:style-name="T4">La modalidad de estos encuentros será virtual, con posibilidades de realizar algunas instancias de forma híbrida. El abordaje de estas temáticas pretende inducir a una dinámica bidireccional, promoviendo la generación de ideas, propuestas y compromisos elaborando al final de cada sesión un documento que aglomere tales intercambios e ideas, para luego elaborar y editar el Pacto de Innovación de Avellaneda y el entregable de la actividad.</text:span></text:p>
      <text:p text:style-name="P2"><text:span text:style-name="T4">Naturaleza de la actividad: Operativa</text:span></text:p>
      <text:p text:style-name="P2"><text:span text:style-name="T4">Localización: Avellaneda, Argentina</text:span></text:p>
      <text:p text:style-name="P2"><text:span text:style-name="T4">Duración: 5 meses</text:span></text:p>
      <text:p text:style-name="P2"><text:span text:style-name="T4">Mes de la Actividad: Abril- Julio</text:span></text:p>
      <text:p text:style-name="P2"><text:span text:style-name="T4">Presupuesto- Actividad 1.3- </text:span><text:span text:style-name="T12">4.440 </text:span><text:span text:style-name="T5">USD</text:span><text:span text:style-name="T4"> (RRHH, Plataforma virtual, Materiales de difusión y comunicación)</text:span></text:p>
      <text:p text:style-name="P2"><text:span text:style-name="T4">[No aplican costos elegibles]</text:span></text:p>
      <text:p text:style-name="P2"><text:span text:style-name="T8">2. Redacción de un documento de recopilación de las lecciones aprendidas</text:span></text:p>
      <text:p text:style-name="P2"><text:span text:style-name="T2">Actividad 2.1 -</text:span><text:span text:style-name="T4"> Recopilación y edición de resultados de cada sesión para elaboración de entregable (Hoja de Ruta y breves contenidos de las capacitaciones) Implementación de encuestas de aplicabilidad/utilidad</text:span><text:span text:style-name="T11">)</text:span></text:p>
      <text:p text:style-name="P2"><text:span text:style-name="T4">Resultado Asociado: R.</text:span><text:span text:style-name="T11">1</text:span></text:p>
      <text:p text:style-name="P2"><text:span text:style-name="T4">Descripción de Actividad: Recolección, recopilación y edición de ideas y proyecciones formuladas por las participantes a raíz de las experiencias y conocimientos compartidos para la formación de la Hoja de Ruta en Innovación. Procesamiento de los resultados de las encuestas.</text:span></text:p>
      <text:p text:style-name="P2"><text:span text:style-name="T4">Duración: 3 semanas</text:span></text:p>
      <text:p text:style-name="P2"><text:span text:style-name="T4">Mes: Agosto</text:span></text:p>
      <text:p text:style-name="P2"><text:span text:style-name="T4">Presupuesto – Actividad 1.4- <text:s/></text:span><text:span text:style-name="T5">580USD</text:span><text:span text:style-name="T4"> (RRHH, materiales de oficina)</text:span></text:p>
      <text:p text:style-name="P2"><text:span text:style-name="T4">[No aplican costos elegibles]</text:span></text:p>
      <text:p text:style-name="P2"><text:span text:style-name="T2">Actividad 2.2- </text:span><text:span text:style-name="T4">Realización de <text:s/>dos workshop con actores locales para socializar la hoja de ruta y poder consensuar/priorizar temáticas.</text:span></text:p>
      <text:p text:style-name="P2"><text:span text:style-name="T4">Resultado Asociado: R.2</text:span></text:p>
      <text:p text:style-name="P2"><text:soft-page-break/><text:span text:style-name="T4">Descripción de la Actividad: Este encuentro entro los actores del territorio, conformará distintos grupos de trabajo (distribuidos por origen/sector) para trabajar sobre la hoja de ruta elaborada. Se darán consignas de trabajo en razón de la Hoja de Ruta, para poder llegar a una versión final consensuada, cimentando el compromiso en los pasos a seguir en el camino hacia la Innovación.</text:span></text:p>
      <text:p text:style-name="P2"><text:span text:style-name="T4">Asimismo, permitirá que cada actor evalué el aprendizaje y la potencial aplicabilidad (dependiendo el caso) de las buenas prácticas compartidas por Medellín.</text:span></text:p>
      <text:p text:style-name="P2"><text:span text:style-name="T4">Naturaleza de la actividad: intercambio entre pares (del territorio)</text:span></text:p>
      <text:p text:style-name="P2"><text:span text:style-name="T4">Localización: Avellaneda, Argentina</text:span></text:p>
      <text:p text:style-name="P2"><text:span text:style-name="T4">Duración: 1 jornada.</text:span></text:p>
      <text:p text:style-name="P2"><text:span text:style-name="T4">Mes de la Actividad: Septiembre</text:span></text:p>
      <text:p text:style-name="P2"><text:span text:style-name="T4">Presupuesto- Actividad 2.2: </text:span><text:span text:style-name="T12">300</text:span><text:span text:style-name="T5">USD</text:span></text:p>
      <text:p text:style-name="P2"><text:span text:style-name="T8">3. Organización del Seminario Internacional “Innovando desde el Sur”</text:span></text:p>
      <text:p text:style-name="P2"><text:span text:style-name="T2">Actividad</text:span><text:span text:style-name="T9"> 3.1-</text:span><text:span text:style-name="T4"> Ejecución de Seminario Internacional</text:span><text:span text:style-name="T6"> </text:span><text:span text:style-name="T9">“Innovando desde el Sur”</text:span><text:span text:style-name="T6"> </text:span><text:span text:style-name="T4">y </text:span><text:span text:style-name="T11">Lanzamiento/firma </text:span><text:span text:style-name="T4">del Pacto por la Innovación donde se presentará la Hoja de Ruta elaborada por los actores del ecosistema emprendedor de Avellaneda, gracias al acompañamiento de Medellín. </text:span></text:p>
      <text:p text:style-name="P2"><text:span text:style-name="T10"><text:s/></text:span><text:span text:style-name="T4">Resultado Asociado: R2; R3</text:span></text:p>
      <text:p text:style-name="P2"><text:span text:style-name="T4">Descripción de la Actividad: Este evento a través de la presentación de la Hoja de Ruta Innovadora de la Ciudad de Avellaneda, como entregable que condensa y permite valorizar el aprendizaje incorporado a raíz de los intercambios entre ambas ciudades; Consolida el compromiso de la Ciudad de Avellaneda de seguir avanzando en el desarrollo de un ecosistema emprendedor innovador, inclusivo y sostenible, a través de su adhesión al Pacto de Innovación.</text:span></text:p>
      <text:p text:style-name="P2"><text:span text:style-name="T4">Actores locales, subnacionales y nacionales de los países de ambas ciudades serán convocados, con especial interés en la participación de países de la región, con la finalidad de interconectar ecosistemas emprendedores para la detección de soluciones de triple impacto a problemáticas comunes, compartiendo sus avances y desafíos. La modalidad del mismo será mixta, presencial por un lado y en transmisión directa por el otro.</text:span></text:p>
      <text:p text:style-name="P2"><text:span text:style-name="T4">Naturaleza de la Actividad: <text:s/>Evento de intercambio entre pares. Relatorio de Resultados y adhesión a nuevos compromisos. Intercambio de Experiencias. Vinculación entre actores del sector emprendedor y empresarial innovador de la región latinoamericana con problemáticas comunes.</text:span></text:p>
      <text:p text:style-name="P2"><text:span text:style-name="T4">Localización: Avellaneda, Argentina.</text:span></text:p>
      <text:p text:style-name="P2"><text:span text:style-name="T4">Duración: 1 jornada</text:span></text:p>
      <text:p text:style-name="P2"><text:span text:style-name="T4">Mes de la Actividad: Septiembre</text:span></text:p>
      <text:p text:style-name="P2"><text:span text:style-name="T4">Presupuesto- Actividad </text:span><text:span text:style-name="T11">3.1</text:span><text:span text:style-name="T4"> -</text:span><text:span text:style-name="T5"> </text:span><text:span text:style-name="T12">490</text:span><text:span text:style-name="T5">0USD</text:span><text:span text:style-name="T4"> (RRHH, Equipo técnico, locación y comida; Impresiones)</text:span></text:p>
      <text:p text:style-name="P2"><text:span text:style-name="T4">[alimentación logística para talleres, materiales de difusión y diseño]</text:span></text:p>
      <text:p text:style-name="P1"><text:span text:style-name="T7">4. Realización de “Visitas de Inmersión y transferencias de buenas prácticas en Innovación y Emprendedorismo” entre las ciudades socias del proyecto</text:span></text:p>
      <text:p text:style-name="P2"><text:span text:style-name="T2">Actividad 4.1- </text:span><text:span text:style-name="T4">Revisión conjunta de itinerarios y Agenda de Viaje</text:span></text:p>
      <text:p text:style-name="P2"><text:span text:style-name="T4">Resultado Asociado: R2</text:span></text:p>
      <text:p text:style-name="P2"><text:soft-page-break/><text:span text:style-name="T4">Descripción de la Actividad: Intercambio entre los anfitriones e integrantes de la Misión sobre la agenda de viaje y los lugares/políticas a visitar.</text:span></text:p>
      <text:p text:style-name="P2"><text:span text:style-name="T4">Naturaleza de la Actividad: Logística y Calendarización</text:span></text:p>
      <text:p text:style-name="P2"><text:span text:style-name="T4">Localización: Avellaneda, Argentina; Medellín, Colombia.</text:span></text:p>
      <text:p text:style-name="P2"><text:span text:style-name="T4">Duración: 2 semanas</text:span></text:p>
      <text:p text:style-name="P2"><text:span text:style-name="T4">Mes de la Actividad: Julio</text:span></text:p>
      <text:p text:style-name="P2"><text:span text:style-name="T4">Presupuesto- Actividad 4.1- <text:s/></text:span><text:span text:style-name="T5">400USD</text:span><text:span text:style-name="T4"> (RRHH)</text:span></text:p>
      <text:p text:style-name="P2"><text:span text:style-name="T4">[No aplican costos elegibles]</text:span></text:p>
      <text:p text:style-name="P3"/>
      <text:p text:style-name="P2"><text:span text:style-name="T2">Actividad 4.2-</text:span><text:span text:style-name="T4"> Realización de misión de actores de Avellaneda a Medellín</text:span></text:p>
      <text:p text:style-name="P2"><text:span text:style-name="T4">Resultado Asociado: R2</text:span></text:p>
      <text:p text:style-name="P2"><text:span text:style-name="T4">Descripción de la Actividad: Viaje de los funcionarios de Avellaneda/Medellín buscando aprender y compartir buenas prácticas y experiencias en políticas y gestión de la innovación y emprendedorismo en el ámbito local.</text:span></text:p>
      <text:p text:style-name="P2"><text:span text:style-name="T4">Descripción de la Actividad: Intercambio entre los anfitriones e integrantes de la Misión sobre la agenda de viaje y los lugares/políticas a visitar. Serán 4 los funcionarios de Avellaneda que estarán visitando la ciudad de Medellín.</text:span></text:p>
      <text:p text:style-name="P2"><text:span text:style-name="T4">Naturaleza de la Actividad: Intercambio de buenas prácticas.</text:span></text:p>
      <text:p text:style-name="P2"><text:span text:style-name="T4">Localización: Medellín, Colombia.</text:span></text:p>
      <text:p text:style-name="P2"><text:span text:style-name="T4">Duración: 1 semana</text:span></text:p>
      <text:p text:style-name="P2"><text:span text:style-name="T4">Mes de la Actividad: (a definir)</text:span></text:p>
      <text:p text:style-name="P2"><text:span text:style-name="T4">Presupuesto- Actividad 4.2- <text:s text:c="2"/></text:span><text:span text:style-name="T5">4600USD</text:span><text:span text:style-name="T4"> (RRHH)</text:span></text:p>
      <text:p text:style-name="P2"><text:span text:style-name="T4"><text:s/>[Costos elegibles: pasajes, traslados internos, alojamientos, alimentación]</text:span></text:p>
      <text:p text:style-name="P2"><text:span text:style-name="T2">Actividad 4.3-</text:span><text:span text:style-name="T4"> Realización de misión de actores de Medellín a Avellaneda</text:span></text:p>
      <text:p text:style-name="P2"><text:span text:style-name="T4">Resultado Asociado: R2</text:span></text:p>
      <text:p text:style-name="P2"><text:span text:style-name="T4">Descripción de la Actividad: Viaje de los funcionarios de Medellín buscando aprender y compartir buenas prácticas y experiencias en políticas y gestión de la innovación y emprendedorismo en el ámbito local. Serán 2 funcionarios/técnicos de Medellín quienes estarán visitando la ciudad de Avellaneda.</text:span></text:p>
      <text:p text:style-name="P2"><text:soft-page-break/><text:span text:style-name="T4">Resultado Asociado: R2</text:span></text:p>
      <text:p text:style-name="P2"><text:span text:style-name="T4">Descripción de la Actividad: Intercambio entre los anfitriones e integrantes de la Misión sobre la agenda de viaje y los lugares/políticas a visitar. Serán 4 los funcionarios de Avellaneda que estarán visitando la ciudad de Medellín.</text:span></text:p>
      <text:p text:style-name="P2"><text:span text:style-name="T4">Naturaleza de la Actividad: Intercambio de buenas prácticas.</text:span></text:p>
      <text:p text:style-name="P2"><text:span text:style-name="T4">Localización: Avellaneda, Argentina.</text:span></text:p>
      <text:p text:style-name="P2"><text:span text:style-name="T4">Duración: 1 semana</text:span></text:p>
      <text:p text:style-name="P2"><text:span text:style-name="T4">Mes de la Actividad: (a definir)</text:span></text:p>
      <text:p text:style-name="P2"><text:span text:style-name="T4">Presupuesto- Actividad 4.3- <text:s/></text:span><text:span text:style-name="T5"><text:s/>2540USD</text:span><text:span text:style-name="T4"> (RRHH)</text:span></text:p>
      <text:p text:style-name="P2"><text:span text:style-name="T4"><text:s/>[Costos elegibles: pasajes, traslados internos, alojamientos, alimentación]</text:span></text:p>
      <text:p text:style-name="P2"><text:span text:style-name="T8">5. Elaboración del Informe Final</text:span></text:p>
      <text:p text:style-name="P2"><text:span text:style-name="T3">Actividad 5.1- </text:span><text:span text:style-name="T4">Redacción del Informe final</text:span></text:p>
      <text:p text:style-name="P2"><text:span text:style-name="T4">Resultado Asociado: R4</text:span></text:p>
      <text:p text:style-name="P2"><text:span text:style-name="T4">Descripción de la Actividad: Desde la recolección de información, hasta la evaluación de los resultados y principales dimensiones seleccionadas en el marco de la convocatoria Sur-Sur de Mercociudades.</text:span></text:p>
      <text:p text:style-name="P2"><text:span text:style-name="T4">Naturaleza de la Actividad: Rendición de cuentas</text:span></text:p>
      <text:p text:style-name="P2"><text:span text:style-name="T4">Localización: Avellaneda, Argentina.</text:span></text:p>
      <text:p text:style-name="P2"><text:span text:style-name="T4">Duración: 31 días.</text:span></text:p>
      <text:p text:style-name="P2"><text:span text:style-name="T4">Mes de la Actividad: Octubre</text:span></text:p>
      <text:p text:style-name="P2"><text:span text:style-name="T4">Presupuesto- Actividad 5.1- <text:s text:c="2"/></text:span><text:span text:style-name="T5">1</text:span><text:span text:style-name="T12">140</text:span><text:span text:style-name="T5"> USD</text:span><text:span text:style-name="T4"> </text:span></text:p>
      <text:p text:style-name="P2"><text:span text:style-name="T4"><text:s/>[No aplican costos elegibles]</text:span></text:p>
      <text:p text:style-name="P2"><text:span text:style-name="T3">Actividad 5.2- </text:span><text:span text:style-name="T4">Rendición del Proyecto</text:span></text:p>
      <text:p text:style-name="P2"><text:span text:style-name="T4">Resultado Asociado: R4</text:span></text:p>
      <text:p text:style-name="P2"><text:span text:style-name="T4">Descripción de la Actividad: Presentación de resultados del proyecto ante las autoridades de la Red Mercociudades y demás ciudades miembro de la red.</text:span></text:p>
      <text:p text:style-name="P2"><text:soft-page-break/><text:span text:style-name="T4">Naturaleza de la Actividad: Rendición de cuentas</text:span></text:p>
      <text:p text:style-name="P2"><text:span text:style-name="T4">Localización: A determinar.</text:span></text:p>
      <text:p text:style-name="P2"><text:span text:style-name="T4">Duración: 1 semana</text:span></text:p>
      <text:p text:style-name="P2"><text:span text:style-name="T4">Mes de la Actividad: Noviembre</text:span></text:p>
      <text:p text:style-name="P2"><text:span text:style-name="T4">Presupuesto- Actividad 5.2- <text:s text:c="2"/>00</text:span><text:span text:style-name="T5">USD </text:span></text:p>
      <text:p text:style-name="P2"><text:span text:style-name="T4"><text:s/>[No aplican costos elegible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ato" svg:font-family="Lato"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ato1" svg:font-family="Lato"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s" fo:country="E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26T13:14:24.467756300</meta:creation-date>
    <meta:initial-creator>Rocio Renna</meta:initial-creator>
    <meta:document-statistic meta:table-count="0" meta:image-count="0" meta:object-count="0" meta:page-count="6" meta:paragraph-count="109" meta:word-count="1372" meta:character-count="9610" meta:non-whitespace-character-count="8320"/>
    <meta:generator>LibreOfficeDev/6.0.5.2$Linux_X86_64 LibreOffice_project/</meta:generator>
  </office:meta>
</office:document-meta>
</file>